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Mihrija Feković Kulović – kratka biografija</text:p>
      <text:p text:style-name="Standard"/>
      <text:p text:style-name="Standard">Rođena 1964. Završila Ekonomski fakultet u Sarajevu, smjer međunarodni marketing krajem 1985. Zaposlila se u fabrici konfekcije, prodajno odjeljenje, i uskoro bila očevidac nepravde što navodno socijalističko društvo nanosi radnicima. Korupcija, lopovluk, bogaćenje na račun radničkog znoja, male plate i lažiranje stanja u preduzeću bili svakodnevna pojava protiv koje se pokušala boriti ali bezuspješno. </text:p>
      <text:p text:style-name="Standard"/>
      <text:p text:style-name="Standard">Priroda njenog posla u prodaji gotove konfekcijske robe je često vodila u sve jugoslovenske republike i pokrajine. Saznala uskoro kakvo je strašno stanje kosovskog naroda, siromaštvo i obespravljenost. Manjina vladala nad većinskim albanskim stanovništvom beskrupolozno. Bila svjedok <text:s/>stvaranja i promovisanja plana « Ram » u režiji « SANU » <text:s/>1986, Miloševićevog « niko ne sme da vas bije » 1988 na Kosovu Polju - poslije Šolevićevog isceniranog kamenovanja tamošnje policije, beogradskog medijskog sprdanja i poigravanja pravima rudara « Trepče » koji su štrajkovali glađu više dana, ne izlazeći iz jame, slanja jugoslovenske vojske na tamošnje demonstrante i gušenje studentske pobune u krvi. Potom je uslijedilo mitingovanje po Srbiji, medijska 24 satna haranga na štetu albanskog naroda, homogenizacija srpstva, sve učestalija simbolička pojava četništva, raspad komunizma i jačanje fašističkog marša u obespravljenost i podvgavanje ostalih republika i pokrajina <text:s/>srpskoj dominantnoj politici . Slobodan Milošević je proizveden u idola, mitingovanje organizovano detaljno, proizvođeni svakodnevno neprijatelji, hapšeni ili likvidirani kosovski lideri i opozicija (Azem Vllasi), organizovane jogurt revolucije koje su Miloševiću i srbijanskom rukovodstvu donijele 4 glasa u saveznim organima – naprasnim ukidanjem ustavnih prava iz 1974. u obe jugoslovenske pokrajine : Vojvodine i Kosova, a takođe i u Crnoj Gori – srpskom « drugom oku u glavi ». </text:p>
      <text:p text:style-name="Standard"/>
      <text:p text:style-name="Standard">Potom je uslijedila blokada svih saveznih organa ali se zahvaljujući nepokolebljibosti BiH i njenog <text:s/>predstavnika, časnog Bogić Bogićevića, nije mogla izvesti JNA koja je već bila pod srpskom komandom na ulice ostalih republika - one se nisu htjele pokloniti Miloševićevoj fašističkoj politici i tamo napraviti jogurt revolucije, odabrati rukovodstva po volji Beograda, ali je krvavi raspad Jugoslavije već tada izgledao neizbježan.</text:p>
      <text:p text:style-name="Standard"/>
      <text:p text:style-name="Standard">Početkom 1989. godine napušta Jugoslaviju i odlazi u Švicarsku da traži posao. Nešto zbog male plate – 200 ondašnjih dojč maraka, a više zbog uvida u tešku kriznu situaciju što se samo urušavala i prijetila da se zadugo neće promijeniti. Sile srpskog fašizma su već bile prevladale jugoslovenskim prostorom i ona <text:s/>u takvoj otadžbini više nije osjećala nikakvu perspektivu.</text:p>
      <text:p text:style-name="Standard"/>
      <text:p text:style-name="Standard">U Švicarskoj su prve godine bile fizički teške ali se izborila za radnu dozvolu, naučila u hodu francuski jezik i poslije tri godine rada na čišćenju, pranju suđa, peglanju i posluživanju u restoranu internata za djevojke iz bogatih familija « Surval » dobila posao paziteljice u tom istom internatu na Montreux Rivijeri, pored jezera « Leman ».</text:p>
      <text:p text:style-name="Standard"/>
      <text:p text:style-name="Standard">Uslijedio je tzv. rat u Jugoslaviji – JNA <text:s/>pod srpskom kontrolom je napadala jednu po jednu republiku, rušila sve pred sobom, ubijala nedužne svoje stanovnike. Zapad bio zatečen događajima – nije bilo pravovremene reakcije a plan izgradnje Velike Srbije bio na putu da se ostvari. </text:p>
      <text:p text:style-name="Standard"/>
      <text:p text:style-name="Standard">Bila nijemim svjedokom flagrantne izdaje francuske i engleske politike spram BiH slanjem humanitarne pomoći Sarajevu u cilju da se tamo uvedu <text:s/>plavi šljemovi kao obični posmatrači masovnih klanja i uspjelo im je da se pod pečatom UN-a desetini hiljada vojnika dade <text:s/>zvanje običnih humanitarnih naoružanih radnika. Umjesto da im se dozvoli da budu vojnici s pravom djelovanja i spriječavanja pokolja, oni su postali moneta za potkusurivanje velikih sila a sve na štetu BiH i u korist Beograda i njegovog plana stvaranja Velike Srbije. Mogućnost priželjkivane vojne intervencije je pala u vodu, klanje nastavljeno naočigled evropske i svjetske javnosti, a srpska strana <text:soft-page-break/>postala samo jedna od zaraćenih strana u plemenskom balkanskom sukobu. Poslala te strašne 92 pismo protesta Miterrand-u – objavljeno u švicarskom dnevnom listu « 24 heures ». Bez odjeka. Naklonjenost medija srpskoj ideologiji zatiranja svega nesrpskog nazivanjem rata na jugoslovenskim prostorima « građanskim » ratom je sve više rasla a manjinski protivnici takvog izvještavanja nailazili na zalupljena vrata medijskih kuća. Švicarski prijatelji BiH na čelu s Ivar-om Petterson-om iz Ženeve su naišli na skoro kompletnu medijsku blokadu i njihova istina se mukotrpno probijala među ovdašnjim stanovnišvom. </text:p>
      <text:p text:style-name="Standard"/>
      <text:p text:style-name="Standard">Svakakvi samozvani specijalisti za Balkan su danima i mjesecima, pa potom godinama provlačili kroz glavne francuske i švicarske medije neistine o karakteru rata u BiH, islamskom navodnom fundamentalizmu, srpskoj vjekovnoj obespravljenosti i slične nebuloze pa se zapadno stanovnišvo koje je svaki dan na TV ekranima i u novinama gledalo strahobalne snimke slane od strane hrabrih svojih dopisnika iz Sarajeva i bilo istinski potreseno stradanjem BiH prijestolnice ipak u konačnici nije znalo na koju se stranu opredijeliti. Toj neopredeljenosti je nemalo pomogao i naš slavni režiser i izdajnik Emir Kusturica koji je izabrao srpsku agresorsku stranu da je u medijima podrži umjesto da se bori za istinu i pomogne na sve načine svome poklanom narodu. Na štetu nam je išla i činjenica da je stradavalo muslimansko stanovništvo a muslimani su <text:s/>već odranije na zapadu procijenjeni ako ne opasni onda kao sumnjivi pa se vjerovalo u većinskoj zapadnoj populaciji da su oni svojim prethodnim djelovanjem zaslužili osvetu i odmazdu. Mediji su sve činili da u takvom vjerovanju podrže glavninu zapadne javnosti tako da je se ona više opredijelila za humanitarno a manje za političko pomaganje BiH i njenog legalnog prava na odbranu od fašističke agresije.</text:p>
      <text:p text:style-name="Standard"/>
      <text:p text:style-name="Standard">U toj kaotičnoj situaciji su naši bošnjački gastarbajteri u Švicarskoj, pomagani prijateljima svih nacionalnosti, naročito Arapa, činili sve da se opremi materijalno tek osnovana Armija BiH, organizovali se i preko raznih legalnih i nelegalnih kanala slali pomoć. Učestvovala je u toj finansijskoj podršci sa svojim suprugom, bratom i prijateljima. </text:p>
      <text:p text:style-name="Standard"/>
      <text:p text:style-name="Standard">Potom su tog ljeta 92. počele pristizati izbjeglice iz BiH, ojađene i zastrašene, bez igdje ičega osim ono malo pohabane odjeće na sebi. Njihove pojedinačne priče i stanja su bila strašna pa su švicarske vlasti i socijalne službe sve činile da im se ublaži patnja. Kako je malo ko od izbjeglica znao strane jezike, valjalo je pomagati u komunikaciji s vlastima, pomagati u brzom rješavanju izbjegličkog statusa i u otpočinjanju bilo kakvog života u stranom svijetu - da im se omogući obično ali časno preživljavanje uz rad, kad je god to bilo moguće. U pomaganje izbjeglica su se uključili mnogi švicarski prijatelji volonterski kao i gastarbajteri koji su donekle poznavali jezik predusretljivih domaćina i pomagali u komunikaciji. Pomagalo se koliko se moglo bez obzira na mnoge radne i druge obaveze ali se svima prijeratnim iseljenicima činilo da pomaganjem tih nesretnika makar nešto konkretno rade za BiH a time i sami sebi olakšavaju patnju zbog gubitka otadžbine i nemjerljive tragedije i stradanja svoga naroda ostavljenog od stranih sila na milost i nemilost fašističkih umobolnika.</text:p>
      <text:p text:style-name="Standard"/>
      <text:p text:style-name="Standard">Krajem 92. godine je švicarski CICR dovezao oko 1.400 preživjelih logoraša iz Omarske, Manjače, Trnopolja i Keraterma, dodijelio im izbjegličke « nensen » pasoše i rasporedio ih po hajmovima, stanovima i kantonima diljem države. Tako je u svome okruženju upoznala stradalnike iz Manjače, porijeklom iz Bosanske Dubice, Ključa i Sanskog Mosta koji su bili smješteni prvo po izbjegličkim hajmovima pa poslije po stanovima, s njima se redovno viđala i razgovarala. Posebno se sprijateljila sa Seadom Čauševićem i njegovom porodicom i tako je malo pomalo po njegovom i svjedočanstvima njegovih prijatelja napisana knjiga « Manjača », prvo na bosanskom jeziku. Ni sama nije znala dovoljno jezik da bi je pisala na francuskom direktno. I dandanas joj je to nemoguća misija, valja se roditi i školovati na jeziku države u kojoj se živi da bi se na tom jeziku stvarala literatura. To je najveći problem onih koji žive razasuti po svijetu a imaju priče i talenta za zapisati ih . Moraju ih sastavljati na svom rodnom jeziku (koji niko od domaćih ne razumije dok se ne odradi prevod, što dugo traje, zahtjeva poseban trud i dosta košta). Uz pomoć švicarskog prijatelja <text:soft-page-break/>novinara Philippe Koulicher-a koji je tečno govorio hrvatski jezik i pomagao i Hrvatskoj i BiH od samog početka « rata » na jugoslovenskim prostorima knjiga je prevedena na francuski ali se s objavljivanjem zakasnilo – tek početkom 96. godine je objavljena u dijelovima u ženevskom nedeljniku « ECHO illustré ». Ista je iza rata objavljena u sarajevskoj « Svjetlosti » 2000. god.</text:p>
      <text:p text:style-name="Standard"/>
      <text:p text:style-name="Standard">Srebrenički genocid je teško podnijela, kao i svaki Bošnjak i svaki dobri čovjek na kugli zemaljskoj ali se u posljednje vrijeme nekako prvo sjeti onog KRIKA svoje komšinice Fatime Softić koja je s dječicom živjela na sedmom spratu njene zgrade. Čula je taj strašni krik pet spratova niže i sama vjerovatno vriskala jureći uza stepenice da utješi kako zna nesretnu prijateljicu. Fatimin je suprug bio izmasakriran u Bratuncu maja 92. (Sejo Omeragić je o tom zločinu zapisao detalj u svojoj knjizi – kako je ubijen farmaceut Mirsad-Miki Softić) a u Srebrenici je bio našao utočište ostatak Fatimine porodice. Nju je suprug s djecom koji dan prije bio poslao u izbjeglištvo a potom brigu o njima preuzela njegova sestra s adresom u Lozani. « Nema mi brata, nema mi oca », vriskala je i plakala neutješna Fatima i nije joj se moglo pomoći. Ispostavilo se poslije da joj je brat preživio, a da su mnogi drugi njeni bliski likvidirani a rane zbog gubitaka ostale i nikad ne mogu zacijeliti. </text:p>
      <text:p text:style-name="Standard"/>
      <text:p text:style-name="Standard">Izbjeglice iz Podrinja su počele dolaziti u Švicarsku tokom 98. i 99. godine pošto im je u BiH bio onemogućen povratak na svoja ognjišta. Oni su imali svoj tovar strašnih priča i nedoknadivih gubitaka u krvi a bila im je potrebna pomoć, naročito u rješavanju izbjegličkog statusa pa im se pomagalo svakodnevno. U tom pomaganju u francuskom dijelu Švicarske je najveći doprinos dala već od 91. godine uhodana ekipa Švicaraca iz Ženeve, na čelu s Ivarom Petterson-om. Čak su zajednički osnovali udruženje « Permanence Srebrenica » koje je djelovalo sve do 2008. godine. </text:p>
      <text:p text:style-name="Standard"/>
      <text:p text:style-name="Standard">Švicarski dramaturg Antoine Jaccoud – član te iste asocijacije (koji je u međuvremenu dobio više istaknutih priznanja za filmsko stvaralaštvo) je 2005. došao na ideju da se <text:s/>priče preživjelih Podrinjaca predstave publici u vidu dokumentarnog teatra pa su 18 svjedoka uz šest prevodioca volontera dobili priliku da tokom šest večeri zaredom govore o stradanju svojih porodica i svome ličnom stradanju tokom genocida 95 godine. Među svjedocima je bilo muškaraca, dječaka, žena i djevojčica, niko od njih nije bio borac, iako su jedan ili dva u danima proboja nosila pušku. Mladi Švicarci iz prvih redova sale ženevskog teatra « Saint Gervais » su držali pognute glave stisnute u dlanovima i nikako nisu mogli svariti da su se sve te strahote dešavale uz ravnodušno posmatranje međunarodne zajednice. Ostajali su dugo poslije predstave i raspitivali se o detaljima, htjeli saznati više, tako da je Antoine rekao : « Mika, napiši knjigu iz ovih svjedočanstava – ja bih to uradio da znam bosanski ». </text:p>
      <text:p text:style-name="Standard"/>
      <text:p text:style-name="Standard">«Takve knjige se krvlju pišu, Antoine – preteško je to što od mene tražiš » - odgovorila je ali su se njegovom insistiranju pridružili i ostali prisutni i tako je odlučeno da pokupi brojeve telefona svih tih preživjelih svjedoka, da ih obiđe, da detaljno razgovara s njima i da se njihova jednočasovna svjedočanstva prošire koliko je potrebno i pretoče u knjigu.</text:p>
      <text:p text:style-name="Standard"/>
      <text:p text:style-name="Standard">Uz mukotrpan trogodišnji rad je nastala knjiga « Živjeti i umirati za Srebrenicu ». Objavljena je 2009. god uz pomoć švicarske ambasade u izdanju « Connectum » Sarajevo. Francuski prijatelj Gilles Kraemer, ženevska prijateljica Martine Sumi i gradonačelnik Ženeve Remy Pagani su pomogli da se ista prevede i objavi na francuskom jeziku 2010. - « Vivre et mourir pour Srebrenica » edition Riveneuve Paris. </text:p>
      <text:p text:style-name="Standard"/>
      <text:p text:style-name="Standard">Knjiga nije naišla na odjek koji je zasluživala, nije propraćena kako je trebalo od strane BiH intelektualne elite ali se čita i dosta « običnog » naroda zna za nju. Na francuskom jeziku se može naći više zapisa o toj knjizi nego na bosanskom i uvrštena je na puno portala u obaveznu literaturu vezanu za srebrenički genocid. </text:p>
      <text:p text:style-name="Standard"/>
      <text:p text:style-name="Standard">Zbog te knjige i zbog dugogodišnjeg angažmana pri pomaganju bosansko hercegovačkih izbjeglica <text:soft-page-break/>je autorica 2011. godine dobila javno priznanje i statuetu « Femme exilée, femme engagée » (Prognana žena, angažovana žena). Više puta je takođe pozivana u švicarske i francuske televizijske i radio emisije da iskaže svoje mišljenje vezano za hapšenje Mladića, Karadžića, jačanje negacije genocida na balkanskom prostoru i podršku tog bestidnog negiranja u zapadnim medijima. Takođe su novine « Le courier » objavile jedan poduži intervju vezan za knjigu o Srebrenici i nekoliko isječaka iz neobjavljenog rukopisa « Starci u zlatnom kafezu ». Ta knjiga, koja nema veze s ratom u BiH već govori o teškom položaju najstarije populacije na zapadu smještene po staračkim domovima, više od deceniju stoji neobjavljena jer autorica nema volje da se dodvorava BiH izdavačima i da im obezbeđuje cjelokupne subvencije kako bi oni samo odštampali knjigu i potom ubirali moguću zaradu. </text:p>
      <text:p text:style-name="Standard"/>
      <text:p text:style-name="Standard">Piše i o svojim prijeratnim iskustvima i mnogim gorkim i ostalim saznanjima sabranim u <text:s/>dnevnicima vođenim još od 80-tih godina naovamo ali ni to nema namjeru objavljivati dok se situacija sa izdavaštvom i književnom kritikom u BiH ne postavi na kvalitetne osnove. U BiH izdavaštvu vlada rasulo, ne postoji kritika vrijedna pažnje, nagrade se dodjeljuju odoka a, što je najgore, od bošnjačkih pisaca se zahtijevaju kompromisi i neka vrsta pristanka na adhoc pomirenje i razumijevanja druge, agresorske strane u književnom opusu. </text:p>
      <text:p text:style-name="Standard"/>
      <text:p text:style-name="Standard">A na tu vrstu kompomisa joj nije namjera da pristane nikada. Politika i svakodnevnica može pristajati na sve vrste izdaja i kompromisa, a književnost, sudstvo i istorija je dužna da se brine o istini i pravdi. </text:p>
      <text:p text:style-name="Standard"/>
      <text:p text:style-name="Standard">« Po prvi puta u istoriji je nama Bošnjacima data prilika da pišemo i govorimo istinu, imamo milione stranica medjunarodno sudski provjerene i ovjerene dokumentacije na raspolaganju, na hiljade kamerom snimljenih sadržaja, na svim poznatim jezicima i nebrojano puta više dostupnih nam svjedočanstava direktnih učesnika u dešavanjima. Ne moramo se ni jednoj sili dodvoravati i od nje strahovati. Valja nam se istine držati kao pijan plota. Ma koliko bila neisplativa ».</text:p>
      <text:p text:style-name="Standard"/>
      <text:p text:style-name="Standard">« To je vječni dug svih nas što znamo da pišemo i pričamo prema više od stotinu hiljada šehida, više stotina hiljada obogaljenih i ranjenih, na desetine hiljada silovanih naših majki i sestara, prema mučenicima našim po stotinama logora počev od najkrvavijeg Prijedora pa sve do neopisivih užasa vlaseničke « Sušice », prema više od milion prognanih i unesrećenih duša » - kaže Mihrija Feković Kulović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07:23:09</meta:creation-date>
    <dc:date>2020-08-04T09:07:07</dc:date>
    <meta:editing-duration>PT3H39M59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4" meta:paragraph-count="23" meta:word-count="2346" meta:character-count="15053"/>
  </office:meta>
</office:document-meta>
</file>